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ICinderunning voor Singelloop Gouda 2025 op de locatie Centrum Gouda op 06-09-2025 tot en met 0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PICinderunning mag het evenement Singelloop Gouda 2025 organiseren in het Centrum van Gouda op 06-09-2025 en 07-09-2025. De vergunning is verzonden op 28-08-2025. Het zaaknummer van de vergunning is 148008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4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60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PICinderunning voor Singelloop Gouda 2025 op de locatie Centrum Gouda op 06-09-2025 tot en met 07-09-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90</meta:user-defined>
    <meta:user-defined meta:name="OVERHEIDop.GmbID/DC.identifier">gmb-2025-377490</meta:user-defined>
    <meta:user-defined meta:name="OVERHEIDop.versieInformatie"/>
  </office:meta>
</office:document-meta>
</file>