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chippersgracht 5, 3603BC Maarssen - het evenement Vechtse Vaarparade d.d.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evenement Vechtse Vaarparade d.d. 13-09-2025 op de locatie Schippersgracht 5, 3603BC Maarssen.</text:p>
            <text:p text:style-name="common-al">Datum besluit: 28 augustus 2025</text:p>
            <text:p text:style-name="common-al">Zaaknummer: Z2025-00001287</text:p>
            <text:p text:style-name="common-al">U kunt bezwaar maken tot en met 9 oktober 2025</text:p>
            <text:p text:style-name="common-al">
            <text:span text:style-name="nadrukvet">Inzien</text:span>
          </text:p>
            <text:p text:style-name="common-al">U kunt de documenten met zaaknummer Z2025-00001287 tot 9 oktober 2025 inzien. Dit kan via de knop 'Bekijk documenten' aan de linkerkant van deze pagina, onder het kopje 'Extra informatie'. U kunt ook de link jeleefomgeving.nl/inzien/823214527/3a9b407b-2e5c-4148-974a-fd063ea6963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47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87</meta:user-defined>
    <meta:user-defined meta:name="DCTERMS.abstract">Betreft: Besluit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chippersgracht 5, 3603BC Maarssen - het evenement Vechtse Vaarparade d.d. 13-09-2025</meta:user-defined>
    <meta:user-defined meta:name="OVERHEIDop.datumEindeReactietermijn">2025-10-09</meta:user-defined>
    <meta:user-defined meta:name="OVERHEIDop.terinzageleggingBG">https://jeleefomgeving.nl/inzien/823214527/3a9b407b-2e5c-4148-974a-fd063ea6963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79</meta:user-defined>
    <meta:user-defined meta:name="OVERHEIDop.GmbID/DC.identifier">gmb-2025-377479</meta:user-defined>
    <meta:user-defined meta:name="OVERHEIDop.versieInformatie"/>
  </office:meta>
</office:document-meta>
</file>