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ESSCHESTRAAT 24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Esschestraat 24 Vught, plaatsen container van 10 september 2025 t/m 10 november 2025, Z25-295060. </text:p>
            <text:p text:style-name="tussenkopcur">De ontheffing is verzonden op 26 augustus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476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476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ESSCHESTRAAT 24 VUGHT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7476</meta:user-defined>
    <meta:user-defined meta:name="OVERHEIDop.GmbID/DC.identifier">gmb-2025-377476</meta:user-defined>
    <meta:user-defined meta:name="OVERHEIDop.versieInformatie"/>
  </office:meta>
</office:document-meta>
</file>