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uzenstraat 88-3 1056K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Zaakadres: Geuzenstraat 88-3 1056KH Amsterdam</text:p>
            <text:p text:style-name="common-al">Datum ontvangst: 01-08-2025</text:p>
            <text:p text:style-name="common-al">Zaaknummer: Z2025-033421</text:p>
            <text:p text:style-name="common-al">DSO-nummer: 2025080101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7475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5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421</meta:user-defined>
    <meta:user-defined meta:name="DCTERMS.abstract">realiseren va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uzenstraat 88-3 1056KH Amsterdam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75</meta:user-defined>
    <meta:user-defined meta:name="OVERHEIDop.GmbID/DC.identifier">gmb-2025-377475</meta:user-defined>
    <meta:user-defined meta:name="OVERHEIDop.versieInformatie"/>
  </office:meta>
</office:document-meta>
</file>