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t-vergunningsplichtige vergunning voor Adriaan Brouwerlaan 23 Het uitbreiden van de woning aan achterzijde aan Adriaan Brouwerlaan 23, 4907 MK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svrije/geweigerde omgevingsvergunning </text:span>
            <text:span text:style-name="nadrukvet">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Adriaan Brouwerlaan 23, 4907 MK Oosterhout,</text:span> Adriaan Brouwerlaan 23 Het uitbreiden van de woning aan achterzijde (1074643 verzonden 28-08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1074643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77474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47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47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4643</meta:user-defined>
    <dc:language>nl</dc:language>
    <meta:user-defined meta:name="OVERHEIDop.locatietype/OVERHEIDop.gebiedsmarkering">Punt</meta:user-defined>
    <meta:user-defined meta:name="DC.title">Niet-vergunningsplichtige vergunning voor Adriaan Brouwerlaan 23 Het uitbreiden van de woning aan achterzijde aan Adriaan Brouwerlaan 23, 4907 MK Oosterhout</meta:user-defined>
    <meta:user-defined meta:name="DCTERMS.W3CDTF/DCTERMS.available">2025-09-04</meta:user-defined>
    <meta:user-defined meta:name="DCTERMS.W3CDTF/OVERHEIDop.jaargang">2025</meta:user-defined>
    <meta:user-defined meta:name="OVERHEIDop.publicationIssue">377474</meta:user-defined>
    <meta:user-defined meta:name="OVERHEIDop.GmbID/DC.identifier">gmb-2025-377474</meta:user-defined>
    <meta:user-defined meta:name="OVERHEIDop.versieInformatie"/>
  </office:meta>
</office:document-meta>
</file>