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er Apelervenen 12a, Ter Apel, verlengen instandhoudingstermijn (3 jaar) tijdelijke BRP-straat, datum: 26 augustus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747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7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7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Ter Apelervenen 12a, Ter Apel, verlengen instandhoudingstermijn (3 jaar) tijdelijke BRP-straat, datum: 26 augustus 2025</meta:user-defined>
    <meta:user-defined meta:name="DCTERMS.W3CDTF/DCTERMS.available">2025-09-01</meta:user-defined>
    <meta:user-defined meta:name="DCTERMS.W3CDTF/OVERHEIDop.jaargang">2025</meta:user-defined>
    <meta:user-defined meta:name="OVERHEIDop.publicationIssue">377472</meta:user-defined>
    <meta:user-defined meta:name="OVERHEIDop.GmbID/DC.identifier">gmb-2025-377472</meta:user-defined>
    <meta:user-defined meta:name="OVERHEIDop.versieInformatie"/>
  </office:meta>
</office:document-meta>
</file>