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venstraat 2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augustus 2025 met zaaknummer <text:span text:style-name="nadrukvet">Z2025-00001527</text:span> voor het slopen van gebouwen op de locatie <text:span text:style-name="nadrukvet">Havenstraat 20 in Biervliet</text:span>.</text:p>
            <text:p text:style-name="common-al">De sloopmelding is op 28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747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27</meta:user-defined>
    <meta:user-defined meta:name="DCTERMS.abstract">RX-ACTIMLD - Havenstraat 20 in Bier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Havenstraat 20 in Biervlie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471</meta:user-defined>
    <meta:user-defined meta:name="OVERHEIDop.GmbID/DC.identifier">gmb-2025-377471</meta:user-defined>
    <meta:user-defined meta:name="OVERHEIDop.versieInformatie"/>
  </office:meta>
</office:document-meta>
</file>