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realiseren van een uitbouw op de locatie Dobbestraat 12 te Heemskerk, ingetrokken op 27 augustus 2025, zaaknummer ODIJ-Z-25-158509</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Heemskerk. De vergunning is aangevraagd voor het realiseren van een uitbouw op de locatie Dobbestraat 12 te Heemskerk. De aanvraag is op verzoek van de aanvrager op 27 augustus 2025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77470</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70</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70</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het realiseren van een uitbouw op de locatie Dobbestraat 12 te Heemskerk, ingetrokken op 27 augustus 2025, zaaknummer ODIJ-Z-25-158509</meta:user-defined>
    <meta:user-defined meta:name="DCTERMS.W3CDTF/DCTERMS.available">2025-09-01</meta:user-defined>
    <meta:user-defined meta:name="DCTERMS.W3CDTF/OVERHEIDop.jaargang">2025</meta:user-defined>
    <meta:user-defined meta:name="OVERHEIDop.publicationIssue">377470</meta:user-defined>
    <meta:user-defined meta:name="OVERHEIDop.GmbID/DC.identifier">gmb-2025-377470</meta:user-defined>
    <meta:user-defined meta:name="OVERHEIDop.versieInformatie"/>
  </office:meta>
</office:document-meta>
</file>