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ARON VAN HöVELLPLEIN 10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aron van Hövellplein 104 Vught, plaatsen hoogwerker op 23 september van 8.00 - 17.00 uur, Z25-295244. </text:p>
            <text:p text:style-name="tussenkopcur">De ontheffing is verzonden op 26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4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ARON VAN HöVELLPLEIN 104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63</meta:user-defined>
    <meta:user-defined meta:name="OVERHEIDop.GmbID/DC.identifier">gmb-2025-377463</meta:user-defined>
    <meta:user-defined meta:name="OVERHEIDop.versieInformatie"/>
  </office:meta>
</office:document-meta>
</file>