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Weverstraat 8F, 5405 B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08-2025 een besluit genomen op de aanvraag voor een omgevingsvergunning met zaaknummer <text:span text:style-name="nadrukvet">51182-2025</text:span>.</text:p>
            <text:p text:style-name="common-al">De zaak betreft locatie Weverstraat 8F, 5405 BN Uden en heeft de omschrijving het "plaatsen van een entresolvloer in een pand (omgevingsplan)". De aanvraag is vergunningvrij.</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28-08-2025.</text:p>
            <text:p text:style-name="common-al">De aanvraag en het besluit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746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6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6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11822025</meta:user-defined>
    <meta:user-defined meta:name="DCTERMS.abstract">plaatsen van een entresolvloer in een pand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Weverstraat 8F, 5405 BN Uden</meta:user-defined>
    <meta:user-defined meta:name="DCTERMS.W3CDTF/DCTERMS.available">2025-09-01</meta:user-defined>
    <meta:user-defined meta:name="DCTERMS.W3CDTF/OVERHEIDop.jaargang">2025</meta:user-defined>
    <meta:user-defined meta:name="OVERHEIDop.publicationIssue">377461</meta:user-defined>
    <meta:user-defined meta:name="OVERHEIDop.GmbID/DC.identifier">gmb-2025-377461</meta:user-defined>
    <meta:user-defined meta:name="OVERHEIDop.versieInformatie"/>
  </office:meta>
</office:document-meta>
</file>