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50812_Apotheek Veen_MdG, Raadhuisplein 304 2132T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250812_Apotheek Veen_MdG, Raadhuisplein 304 2132T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4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297</meta:user-defined>
    <meta:user-defined meta:name="DCTERMS.abstract">250812_Apotheek Veen_Md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50812_Apotheek Veen_MdG, Raadhuisplein 304 2132TZ Hoofd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9</meta:user-defined>
    <meta:user-defined meta:name="OVERHEIDop.GmbID/DC.identifier">gmb-2025-377459</meta:user-defined>
    <meta:user-defined meta:name="OVERHEIDop.versieInformatie"/>
  </office:meta>
</office:document-meta>
</file>