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anesteenseweg 25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anesteenseweg 25 in Hattemerbroek, voor het plaatsen van zonnepanelen op de grond, verzonden op 28 augustus 2025 (zaaknummer R2025-0158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74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586</meta:user-defined>
    <meta:user-defined meta:name="DCTERMS.abstract">Betreft: Beschikking op aanvraag op locatie Hanesteenseweg 25 in Hattemerbroek</meta:user-defined>
    <dc:language>nl</dc:language>
    <meta:user-defined meta:name="DC.title">Kennisgeving verleende omgevingsvergunning Hanesteenseweg 25 in Hattemerbroek</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748</meta:user-defined>
    <meta:user-defined meta:name="OVERHEIDop.publicationIssue">377458</meta:user-defined>
    <meta:user-defined meta:name="OVERHEIDop.GmbID/DC.identifier">gmb-2025-377458</meta:user-defined>
    <meta:user-defined meta:name="OVERHEIDop.versieInformatie"/>
  </office:meta>
</office:document-meta>
</file>