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besluit verlenging beslistermijn omgevingsvergunning Hooge Zijde 15A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Eindhoven maakt bekend dat het de beslistermijn van de volgende aanvraag voor een omgevingsvergunning met zes weken heeft verlengd.</text:p>
            <text:p text:style-name="common-al">Bedrijf: Smetsers Precision Cleaning B.V.</text:p>
            <text:p text:style-name="common-al">Locatie: Hooge Zijde 15A</text:p>
            <text:p text:style-name="common-al">Activiteit: het behandelen van het oppervlak van metalen met een elektrolytisch of chemisch procedé</text:p>
            <text:p text:style-name="common-al">Voor: het starten van een bedrijf voor de oppervlaktebehandeling en cleanen van machineonderdelen van metaal en andere materialen</text:p>
            <text:p text:style-name="common-al">Datum aanvraag: 7 juli 2025</text:p>
            <text:p text:style-name="common-al">DSO verzoeknummer: 20250707 01572</text:p>
            <text:p text:style-name="common-al">Nadat wij een besluit hebben genomen wordt u in de gelegenheid gesteld om uw bezwaren kenbaar te maken.</text:p>
            <text:p text:style-name="common-al">Aan deze procedure is het zaaknummer Z-2025-010457 gekoppeld. Voor vragen of opmerkingen kunt u contact opnemen met de Omgevingsdienst Zuidoost-Brabant, tel. (088) 3690369 of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45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457 </meta:user-defined>
    <dc:language>nl</dc:language>
    <meta:user-defined meta:name="OVERHEIDop.locatietype/OVERHEIDop.gebiedsmarkering">Adres</meta:user-defined>
    <meta:user-defined meta:name="DC.title">Gemeente Eindhoven, besluit verlenging beslistermijn omgevingsvergunning Hooge Zijde 15A,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57</meta:user-defined>
    <meta:user-defined meta:name="OVERHEIDop.GmbID/DC.identifier">gmb-2025-377457</meta:user-defined>
    <meta:user-defined meta:name="OVERHEIDop.versieInformatie"/>
  </office:meta>
</office:document-meta>
</file>