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99 2015GV Haarlem, 0392-2025-0100519, het plaatsen van een dakkapel op het zijdakvlak van de woning, verzonden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45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0519</meta:user-defined>
    <meta:user-defined meta:name="DCTERMS.abstract">het plaatsen van een dakkapel op het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plaan 99 2015GV Haarlem, 0392-2025-0100519, het plaatsen van een dakkapel op het zijdakvlak van de woning, verzonden 28-08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4</meta:user-defined>
    <meta:user-defined meta:name="OVERHEIDop.GmbID/DC.identifier">gmb-2025-377454</meta:user-defined>
    <meta:user-defined meta:name="OVERHEIDop.versieInformatie"/>
  </office:meta>
</office:document-meta>
</file>