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ADEWYCHSTRAAT 2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Hadewychstraat 20 Vught, plaatsen container van 22 september 2025 t/m 22 november 2025, Z25-295269. </text:p>
            <text:p text:style-name="tussenkopcur">De ontheffing is verzonden op 25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4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ADEWYCHSTRAAT 20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450</meta:user-defined>
    <meta:user-defined meta:name="OVERHEIDop.GmbID/DC.identifier">gmb-2025-377450</meta:user-defined>
    <meta:user-defined meta:name="OVERHEIDop.versieInformatie"/>
  </office:meta>
</office:document-meta>
</file>