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asplaats op de locatie Oude Rijksstraatweg 50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5</text:p>
            <text:p text:style-name="common-al">Kenmerk: Z2025-000001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74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5</meta:user-defined>
    <meta:user-defined meta:name="DCTERMS.abstract">Oude Rijksstraatweg 50, 7391ME Twel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een wasplaats op de locatie Oude Rijksstraatweg 50, 7391ME Twel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45</meta:user-defined>
    <meta:user-defined meta:name="OVERHEIDop.GmbID/DC.identifier">gmb-2025-37745</meta:user-defined>
    <meta:user-defined meta:name="OVERHEIDop.versieInformatie"/>
  </office:meta>
</office:document-meta>
</file>