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olvenlaan 12 (kappen 1 boom); 1720431; 28-08-2025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28-08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74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Wolvenlaan 12 (kappen 1 boom); 1720431; 28-08-2025; status: verleende omgevingsvergunning, gemeente Hilvers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49</meta:user-defined>
    <meta:user-defined meta:name="OVERHEIDop.GmbID/DC.identifier">gmb-2025-377449</meta:user-defined>
    <meta:user-defined meta:name="OVERHEIDop.versieInformatie"/>
  </office:meta>
</office:document-meta>
</file>