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di aan Fons van der Heijdenstraat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wadi aan Fons van der Heijdenstraat te Netersel. Het kenmerk van de gemeente voor deze zaak is ZBLA2025-0014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744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4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4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489</meta:user-defined>
    <meta:user-defined meta:name="DCTERMS.abstract">aanleg Wadi Fons van der Heijdenstraat Neters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wadi aan Fons van der Heijdenstraat te Netersel</meta:user-defined>
    <meta:user-defined meta:name="DCTERMS.W3CDTF/DCTERMS.available">2025-09-01</meta:user-defined>
    <meta:user-defined meta:name="DCTERMS.W3CDTF/OVERHEIDop.jaargang">2025</meta:user-defined>
    <meta:user-defined meta:name="OVERHEIDop.publicationIssue">377445</meta:user-defined>
    <meta:user-defined meta:name="OVERHEIDop.GmbID/DC.identifier">gmb-2025-377445</meta:user-defined>
    <meta:user-defined meta:name="OVERHEIDop.versieInformatie"/>
  </office:meta>
</office:document-meta>
</file>