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Zuid-Linschoterzandweg 62, 3425EN Snelrewaard </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Oudewater een melding ontvangen voor een activiteit op de locatie nabij Zuid-Linschoterzandweg 62, 3425EN Snelrewaard (kadastraal bekend: gemeente Oudewater, sectie B, nummers 1220 en 1095 (beiden gedeeltelijk)).</text:p>
            <text:p text:style-name="common-al">De melding is bij de Omgevingsdienst regio Utrecht geregistreerd onder zaaknummer Z-2025-116059.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74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05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Zuid-Linschoterzandweg 62, 3425EN Snelrewaard</meta:user-defined>
    <meta:user-defined meta:name="DCTERMS.W3CDTF/DCTERMS.available">2025-09-01</meta:user-defined>
    <meta:user-defined meta:name="DCTERMS.W3CDTF/OVERHEIDop.jaargang">2025</meta:user-defined>
    <meta:user-defined meta:name="OVERHEIDop.publicationIssue">377443</meta:user-defined>
    <meta:user-defined meta:name="OVERHEIDop.GmbID/DC.identifier">gmb-2025-377443</meta:user-defined>
    <meta:user-defined meta:name="OVERHEIDop.versieInformatie"/>
  </office:meta>
</office:document-meta>
</file>