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regels in het Omgevingsplan voor kamergewijze verhuur, Pelmolenerf 6, 7241VK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augustus 2025 de volgende aanvraag voor een Omgevingsvergunning hebben ontvangen:</text:p>
            <text:p text:style-name="common-al">Pelmolenerf 6, 7241VK Lochem, het afwijken van regels in het Omgevingsplan voor kamergewijze verhuur, Z2025-0123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77441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41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1238</meta:user-defined>
    <meta:user-defined meta:name="DCTERMS.abstract">Z2025-01238 Pelmolenerf 6, 7241VK Lochem</meta:user-defined>
    <dc:language>nl</dc:language>
    <meta:user-defined meta:name="OVERHEIDop.locatietype/OVERHEIDop.gebiedsmarkering">Vlak</meta:user-defined>
    <meta:user-defined meta:name="DC.title">Aanvraag Omgevingsvergunning voor het afwijken van regels in het Omgevingsplan voor kamergewijze verhuur, Pelmolenerf 6, 7241VK Loch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77441</meta:user-defined>
    <meta:user-defined meta:name="OVERHEIDop.GmbID/DC.identifier">gmb-2025-377441</meta:user-defined>
    <meta:user-defined meta:name="OVERHEIDop.versieInformatie"/>
  </office:meta>
</office:document-meta>
</file>