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 op aanvraag omgevingsvergunning perceel naast Foarwei 14 te Wâlterswâld, Akkerwoude (AKW00) N 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ntumadiel heeft een besluit genomen op de aanvraag met zaaknummer 2025-115989. De omgevingsvergunning is geweigerd. De aanvraag betreft het aanleggen van een zandpad en een dam aan perceel naast Foarwei 14 te Wâlterswâld, Akkerwoude (AKW00) N 705.</text:p>
            <text:p text:style-name="common-al">
            
          </text:p>
            <text:p text:style-name="common-al"/>
            <text:p text:style-name="common-al">Het besluit is verzonden op 28-08-2025.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1) 71 70 00 (optie 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7744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4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4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15989</meta:user-defined>
    <meta:user-defined meta:name="DCTERMS.abstract">Omgevingsvergunning geweigerd voor het aanleggen van een zandpad en een dam op locatie perceel naast Foarwei 14 te Wâlterswâld, Akkerwoude (AKW00) N 70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weigering op aanvraag omgevingsvergunning perceel naast Foarwei 14 te Wâlterswâld, Akkerwoude (AKW00) N 70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40</meta:user-defined>
    <meta:user-defined meta:name="OVERHEIDop.GmbID/DC.identifier">gmb-2025-377440</meta:user-defined>
    <meta:user-defined meta:name="OVERHEIDop.versieInformatie"/>
  </office:meta>
</office:document-meta>
</file>