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Intocht Sinterklaas Ulicot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8 augustus 2025, <text:span text:style-name="nadrukvet">Intocht Sinterklaas Ulicoten 2025</text:span>, op 23 november 2025 van 10.00 uur tot 10.30 uur in Ulicoten, startlocatie Bremer poort Ulicoten (1113658).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743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3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3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vergunningen APV en bijzondere wetten, Intocht Sinterklaas Ulicoten 2025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434</meta:user-defined>
    <meta:user-defined meta:name="OVERHEIDop.GmbID/DC.identifier">gmb-2025-377434</meta:user-defined>
    <meta:user-defined meta:name="OVERHEIDop.versieInformatie"/>
  </office:meta>
</office:document-meta>
</file>