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langs de zijgevel op het perceel Winstongaarde 6, 3824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langs de zijgevel op het perceel Winstongaarde 6, 3824 BZ Amersfoort</text:span>
          </text:p>
            <text:p text:style-name="common-al">De Gemeente Amersfoort heeft op 27-08-2025 een aanvraag voor een omgevingsvergunning ontvangen voor het plaatsen van een warmtepomp-unit langs de zijgevel op het perceel Winstongaarde 6, 3824 BZ Amersfoort, met kenmerk CLZ-000282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4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15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langs de zijgevel op het perceel Winstongaarde 6, 3824 BZ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32</meta:user-defined>
    <meta:user-defined meta:name="OVERHEIDop.GmbID/DC.identifier">gmb-2025-377432</meta:user-defined>
    <meta:user-defined meta:name="OVERHEIDop.versieInformatie"/>
  </office:meta>
</office:document-meta>
</file>