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DRANK EN HORECAWET – SALAHUTUPLEIN 35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Salahutuplein 35 Vught, artikel 35 alcoholontheffing voor Muzikaal Wijktheater Vijverhof van 9 oktober 2025 t/m 11 oktober 2025, Z25-294970.</text:p>
            <text:p text:style-name="tussenkopcur">De ontheffing is verzonden op 25 augustus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743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3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3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ONTHEFFING ARTIKEL 35 DRANK EN HORECAWET – SALAHUTUPLEIN 35 VUGH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7430</meta:user-defined>
    <meta:user-defined meta:name="OVERHEIDop.GmbID/DC.identifier">gmb-2025-377430</meta:user-defined>
    <meta:user-defined meta:name="OVERHEIDop.versieInformatie"/>
  </office:meta>
</office:document-meta>
</file>