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Sa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Salland met identificatiecode NL.IMRO.0200.bp1528-vas1 is op 20 augustus 2025 onherroepelijk geworden. Het plan betreft de bouw van 64 nieuwbouwwoningen. Het woningbouwprogramma bestaat uit 32 eengezinswoningen en 32 boven- en benedenwoningen. De woningen worden gerealiseerd rondom een hof, zoals in de rest van de wijk gebruikelijk is. 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3 sept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4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28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Sall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26</meta:user-defined>
    <meta:user-defined meta:name="OVERHEIDop.GmbID/DC.identifier">gmb-2025-377426</meta:user-defined>
    <meta:user-defined meta:name="OVERHEIDop.versieInformatie"/>
  </office:meta>
</office:document-meta>
</file>