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huur van een kamer (via kamers met aandacht) aan Ereprijs 112, 4251 JZ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huur van een kamer aan Ereprijs 112, 4251 JZ Werkendam (2025-02727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8-2025. De gemeente neemt daarover waarschijnlijk voor 20-10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742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2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2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27272</meta:user-defined>
    <meta:user-defined meta:name="DCTERMS.abstract">het verhuur van een kamer</meta:user-defined>
    <dc:language>nl</dc:language>
    <meta:user-defined meta:name="OVERHEIDop.locatietype/OVERHEIDop.gebiedsmarkering">Punt</meta:user-defined>
    <meta:user-defined meta:name="DC.title">Gemeente Altena - Aanvraag vergunning voor het verhuur van een kamer (via kamers met aandacht) aan Ereprijs 112, 4251 JZ Werkenda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421</meta:user-defined>
    <meta:user-defined meta:name="OVERHEIDop.GmbID/DC.identifier">gmb-2025-377421</meta:user-defined>
    <meta:user-defined meta:name="OVERHEIDop.versieInformatie"/>
  </office:meta>
</office:document-meta>
</file>