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WEG 2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erkweg 2 Cromvoirt, Let’s Dance Cromvoirts Orkest op 18 oktober 2025, Z25-295274.</text:p>
            <text:p text:style-name="tussenkopcur">De aanvraag voor de vergunning is ingekomen op 23 augustus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4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ERKWEG 2 CROMVOI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418</meta:user-defined>
    <meta:user-defined meta:name="OVERHEIDop.GmbID/DC.identifier">gmb-2025-377418</meta:user-defined>
    <meta:user-defined meta:name="OVERHEIDop.versieInformatie"/>
  </office:meta>
</office:document-meta>
</file>