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tandplaatsvergunning) Zwanenkamp 303, 3607SG Maarssen - Verlengen vergunning verkoop van snacks Zwanenkamp en Albrech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tandplaatsvergunning) is verleend voor Verlengen vergunning verkoop van snacks Zwanenkamp en Albrechtlaan op de locatie Zwanenkamp 303, 3607SG Maarssen.</text:p>
            <text:p text:style-name="common-al">Datum besluit: 28 augustus 2025</text:p>
            <text:p text:style-name="common-al">Zaaknummer: Z2025-00001527</text:p>
            <text:p text:style-name="common-al">U kunt bezwaar maken tot en met 9 oktober 2025</text:p>
            <text:p text:style-name="common-al">
            <text:span text:style-name="nadrukvet">Inzien</text:span>
          </text:p>
            <text:p text:style-name="common-al">U kunt de documenten met zaaknummer Z2025-00001527 tot 9 oktober 2025 inzien. Dit kan via de knop 'Bekijk documenten' aan de linkerkant van deze pagina, onder het kopje 'Extra informatie'. U kunt ook de link jeleefomgeving.nl/inzien/823214527/9822b906-a4f2-4925-a1d0-ac7e94d7d00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741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1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1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27</meta:user-defined>
    <meta:user-defined meta:name="DCTERMS.abstract">Betreft: Beschikking op aanvraag op locatie Zwanenkamp 303, 3607SG Maarss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tandplaatsvergunning) Zwanenkamp 303, 3607SG Maarssen - Verlengen vergunning verkoop van snacks Zwanenkamp en Albrechtlaan</meta:user-defined>
    <meta:user-defined meta:name="OVERHEIDop.datumEindeReactietermijn">2025-10-09</meta:user-defined>
    <meta:user-defined meta:name="OVERHEIDop.terinzageleggingBG">https://jeleefomgeving.nl/inzien/823214527/9822b906-a4f2-4925-a1d0-ac7e94d7d000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416</meta:user-defined>
    <meta:user-defined meta:name="OVERHEIDop.GmbID/DC.identifier">gmb-2025-377416</meta:user-defined>
    <meta:user-defined meta:name="OVERHEIDop.versieInformatie"/>
  </office:meta>
</office:document-meta>
</file>