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kkendam 1 1081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garage op de begane grond en twee koekoeken aan de rechter zijgevel met behoud van de woonfunctie</text:p>
            <text:p text:style-name="common-al">Zaakadres: Pekkendam 1 1081HP Amsterdam</text:p>
            <text:p text:style-name="common-al">Datum ontvangst: 06-08-2025</text:p>
            <text:p text:style-name="common-al">Zaaknummer: Z2025-033724</text:p>
            <text:p text:style-name="common-al">DSO-nummer: 2025080600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41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24</meta:user-defined>
    <meta:user-defined meta:name="DCTERMS.abstract">realiseren van een aanbouw aan de garage op de begane grond en twee koekoeken aan de rechter zijgevel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kkendam 1 1081HP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12</meta:user-defined>
    <meta:user-defined meta:name="OVERHEIDop.GmbID/DC.identifier">gmb-2025-377412</meta:user-defined>
    <meta:user-defined meta:name="OVERHEIDop.versieInformatie"/>
  </office:meta>
</office:document-meta>
</file>