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kweitstraat 2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ugustus 2025 met zaaknummer <text:span text:style-name="nadrukvet">Z2025-00001529</text:span> voor het verwijderen van asbest op de locatie <text:span text:style-name="nadrukvet">Boekweitstraat 24 in Zuiddorpe.</text:span></text:p>
            <text:p text:style-name="common-al">De sloopmelding is op 28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4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29</meta:user-defined>
    <meta:user-defined meta:name="DCTERMS.abstract">RX-ACTIMLD - Boekweitstraat 24 in Zuiddorpe</meta:user-defined>
    <dc:language>nl</dc:language>
    <meta:user-defined meta:name="OVERHEIDop.locatietype/OVERHEIDop.gebiedsmarkering">Vlak</meta:user-defined>
    <meta:user-defined meta:name="DC.title">Sloopmelding - Boekweitstraat 24 in Zuiddor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06</meta:user-defined>
    <meta:user-defined meta:name="OVERHEIDop.GmbID/DC.identifier">gmb-2025-377406</meta:user-defined>
    <meta:user-defined meta:name="OVERHEIDop.versieInformatie"/>
  </office:meta>
</office:document-meta>
</file>