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Hemmerbuurt 55, 1607CD H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Drechterland heeft op 28 augustus 2025 een besluit genomen over het intrekken van de omgevingsvergunning met nummer Z2023-00001072 van 12 maart 2024 voor het uitbreiden van de woning op het perceel Hemmerbuurt 55 te Hem. De omgevingsvergunning is ingetrokken.</text:p>
            <text:p text:style-name="al">
            <text:span text:style-name="nadrukvet">Inzage</text:span>
          </text:p>
            <text:p text:style-name="al">Wilt u het besluit inzien, dan kan dit op verzoek. Uw verzoek kunt u doen via ruimte@sed-wf.nl met vermelding van het zaaknummer Z2025-00001118 en het adres van het dossier.</text:p>
            <text:p text:style-name="al">
            <text:span text:style-name="nadrukvet">Procedure</text:span>
          </text:p>
            <text:p text:style-name="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(0228) 352 352.</text:p>
            <text:p text:style-name="al">
            <text:span text:style-name="nadrukvet">Inhoud bezwaar- of beroepschrift</text:span>
          </text:p>
            <text:p text:style-name="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740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0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0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Kennisgeving intrekken omgevingsvergunning Hemmerbuurt 55, 1607CD He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03</meta:user-defined>
    <meta:user-defined meta:name="OVERHEIDop.GmbID/DC.identifier">gmb-2025-377403</meta:user-defined>
    <meta:user-defined meta:name="OVERHEIDop.versieInformatie"/>
  </office:meta>
</office:document-meta>
</file>