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eorge Martenslaan 16, 9951ML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ugustus 2025 een aanvraag ontvangen voor het veranderen van een garagedeur op de locatie George Martenslaan 16, 9951ML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739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9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9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96</meta:user-defined>
    <meta:user-defined meta:name="DCTERMS.abstract">het veranderen van een garagedeur, George Martenslaan 16, 9951ML Winsum (28 augustus 2025)</meta:user-defined>
    <dc:language>nl</dc:language>
    <meta:user-defined meta:name="OVERHEIDop.locatietype/OVERHEIDop.gebiedsmarkering">Vlak</meta:user-defined>
    <meta:user-defined meta:name="DC.title">Ontvangst aanvraag omgevingsvergunning, George Martenslaan 16, 9951ML Winsu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97</meta:user-defined>
    <meta:user-defined meta:name="OVERHEIDop.GmbID/DC.identifier">gmb-2025-377397</meta:user-defined>
    <meta:user-defined meta:name="OVERHEIDop.versieInformatie"/>
  </office:meta>
</office:document-meta>
</file>