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eerder verleende vergunning V2023/298  aan de Zwedenlaan 10, 2391 PL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een eerder verleende vergunning V2023/298  aan de Zwedenlaan 10, 2391 PL Hazerswoude-Dorp, geregistreerd onder nr. 048436864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8-2025. De gemeente neemt daarover waarschijnlijk voor 23-10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739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9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9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86481</meta:user-defined>
    <meta:user-defined meta:name="DCTERMS.abstract">Aanvraag vergunning voor het wijzigen van een eerder verleende vergunning V2023/298  aan deZwedenlaan 10, 2391 PL Hazerswoude-Dorp</meta:user-defined>
    <dc:language>nl</dc:language>
    <meta:user-defined meta:name="OVERHEIDop.locatietype/OVERHEIDop.gebiedsmarkering">Punt</meta:user-defined>
    <meta:user-defined meta:name="DC.title">Aanvraag vergunning voor het wijzigen van een eerder verleende vergunning V2023/298  aan de Zwedenlaan 10, 2391 PL Hazerswoude-Dorp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96</meta:user-defined>
    <meta:user-defined meta:name="OVERHEIDop.GmbID/DC.identifier">gmb-2025-377396</meta:user-defined>
    <meta:user-defined meta:name="OVERHEIDop.versieInformatie"/>
  </office:meta>
</office:document-meta>
</file>