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Lange Sloot 21, 1991 HN Velserbroek, vergroten 2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 </text:span>
            <text:span text:style-name="nadrukvet">Lange Sloot 21, 1991 HN Velserbroek, vergroten 2e verdieping</text:span>
          </text:p>
            <text:p text:style-name="common-al">
            
          </text:p>
            <text:p text:style-name="common-al">Burgemeester en wethouders van Velsen hebben het hierna volgende besluit genomen.</text:p>
            <text:p text:style-name="common-al">
            
          </text:p>
            <text:p text:style-name="common-al">
            <text:span text:style-name="nadrukvet">Buiten behandeling gestelde aanvraag omgevingsvergunning</text:span>
          </text:p>
            <text:p text:style-name="common-al">Het college van burgemeester en wethouders van Velsen heeft een aanvraag omgevingsvergunning buiten behandeling gesteld voor: </text:p>
            <text:p text:style-name="common-al">
            
          </text:p>
            <text:p text:style-name="common-al">
            <text:span text:style-name="nadrukvet">Velserbroek</text:span>
          </text:p>
            <text:p text:style-name="common-al">Lange Sloot 21, 1991 HN Velserbroek, vergroten 2e verdieping (28-08-2025) 04531957213 </text:p>
            <text:p text:style-name="common-al">
            
          </text:p>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77394</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394</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394</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957213</meta:user-defined>
    <meta:user-defined meta:name="DCTERMS.abstract">---</meta:user-defined>
    <dc:language>nl</dc:language>
    <meta:user-defined meta:name="OVERHEIDop.locatietype/OVERHEIDop.gebiedsmarkering">Punt</meta:user-defined>
    <meta:user-defined meta:name="DC.title">Buiten behandeling gestelde aanvraag omgevingsvergunning Lange Sloot 21, 1991 HN Velserbroek, vergroten 2e verdieping</meta:user-defined>
    <meta:user-defined meta:name="DCTERMS.W3CDTF/DCTERMS.available">2025-09-01</meta:user-defined>
    <meta:user-defined meta:name="DCTERMS.W3CDTF/OVERHEIDop.jaargang">2025</meta:user-defined>
    <meta:user-defined meta:name="OVERHEIDop.publicationIssue">377394</meta:user-defined>
    <meta:user-defined meta:name="OVERHEIDop.GmbID/DC.identifier">gmb-2025-377394</meta:user-defined>
    <meta:user-defined meta:name="OVERHEIDop.versieInformatie"/>
  </office:meta>
</office:document-meta>
</file>