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adweg, 6222XV Maastricht. Verlenging beslistermijn omgevingsvergunning, Verduurzaming en revitalisering van 176 appartementen te Kasteel Hillenra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07</text:p>
            <text:p text:style-name="common-al">
            <text:span text:style-name="nadrukvet">Kasteel Hillenraadweg, 6222XV Maastricht</text:span>
          </text:p>
            <text:p text:style-name="common-al">
            <text:span text:style-name="nadrukvet">Verduurzaming en revitalisering van 176 appartementen te Kasteel Hillenraadweg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3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5307</meta:user-defined>
    <dc:language>nl</dc:language>
    <meta:user-defined meta:name="OVERHEIDop.locatietype/OVERHEIDop.gebiedsmarkering">Vlak</meta:user-defined>
    <meta:user-defined meta:name="DC.title">Kasteel Hillenraadweg, 6222XV Maastricht. Verlenging beslistermijn omgevingsvergunning, Verduurzaming en revitalisering van 176 appartementen te Kasteel Hillenraadwe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1</meta:user-defined>
    <meta:user-defined meta:name="OVERHEIDop.GmbID/DC.identifier">gmb-2025-377391</meta:user-defined>
    <meta:user-defined meta:name="OVERHEIDop.versieInformatie"/>
  </office:meta>
</office:document-meta>
</file>