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in de Schoolstraat, voor de parkeerplaats van het marktplein, te Bathmen (20457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Gemeente Deventer ontvangen voor een ideële incidentele standplaatsvergunning op 9 september 2025 plaatsvindend in de Schoolstraat, voor de parkeerplaats van het marktplein te Bathmen.</text:p>
            <text:p text:style-name="common-al">De termijn om deze aanvraag in te zien en een zienswijze hierop te geven is van 1 september 2025 t/m 4 september 2025. Voor inzage van de aanvraag: mail uw verzoek naar <text:a xlink:href="mailto:vergunningen@deventer.nl" xlink:type="simple">vergunningen@deventer.nl</text:a>.Wij sturen u per mail de geanonimiseerde aanvraag. Wilt u hierbij het zaaknummer 204578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38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in de Schoolstraat, voor de parkeerplaats van het marktplein, te Bathmen (204578-2025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89</meta:user-defined>
    <meta:user-defined meta:name="OVERHEIDop.GmbID/DC.identifier">gmb-2025-377389</meta:user-defined>
    <meta:user-defined meta:name="OVERHEIDop.versieInformatie"/>
  </office:meta>
</office:document-meta>
</file>