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kerstdecoratie aan de gevel, Demer 48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031 </text:p>
            <text:p text:style-name="common-al"> Omschrijving: plaatsen van kerstdecoratie a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8 5611AS Eindhoven</text:p>
              </text:list-item>
            </text:list>
            <text:p text:style-name="common-al"> Datum ontvangst: 27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38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31</meta:user-defined>
    <meta:user-defined meta:name="DCTERMS.abstract">plaatsen van kerstdecoratie aan de gevel</meta:user-defined>
    <dc:language>nl</dc:language>
    <meta:user-defined meta:name="OVERHEIDop.locatietype/OVERHEIDop.gebiedsmarkering">Punt</meta:user-defined>
    <meta:user-defined meta:name="DC.title">Ingediende aanvraag omgevingsvergunning: plaatsen van kerstdecoratie aan de gevel, Demer 48 5611AS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88</meta:user-defined>
    <meta:user-defined meta:name="OVERHEIDop.GmbID/DC.identifier">gmb-2025-377388</meta:user-defined>
    <meta:user-defined meta:name="OVERHEIDop.versieInformatie"/>
  </office:meta>
</office:document-meta>
</file>