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Watergangpol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Watergangpolderplein. Op 10-09-2025 mag de grond worden gebruikt voor het plaatsen van een bakfiets of ijscokar.</text:p>
            <text:p text:style-name="common-al">De vergunning is verzonden op 28-08-2025. Het zaaknummer van de vergunning is 152475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3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59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Watergangpolderple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386</meta:user-defined>
    <meta:user-defined meta:name="OVERHEIDop.GmbID/DC.identifier">gmb-2025-377386</meta:user-defined>
    <meta:user-defined meta:name="OVERHEIDop.versieInformatie"/>
  </office:meta>
</office:document-meta>
</file>