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Zwijgerlaan 71, 2181TP Hillegom, het maken van een uitbouw aan de achterzijde en het realiseren van een entreeportaal aan de voorzijde van de woning. Kenmerk Z2025-000018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uitbouw aan de achterzijde en het realiseren van een entreeportaal aan de voorzijde van de woning op de locatie Willem de Zwijgerlaan 71, 2181TP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8 augustus 2025</text:p>
            <text:p text:style-name="common-al">
            <text:span text:style-name="nadrukcur">Uiterlijke reactiedatum:</text:span>9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738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8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8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6</meta:user-defined>
    <dc:language>nl</dc:language>
    <meta:user-defined meta:name="OVERHEIDop.locatietype/OVERHEIDop.gebiedsmarkering">Vlak</meta:user-defined>
    <meta:user-defined meta:name="DC.title">Afgehandelde Omgevingsvergunning, Willem de Zwijgerlaan 71, 2181TP Hillegom, het maken van een uitbouw aan de achterzijde en het realiseren van een entreeportaal aan de voorzijde van de woning. Kenmerk Z2025-00001876.</meta:user-defined>
    <meta:user-defined meta:name="DCTERMS.W3CDTF/DCTERMS.available">2025-09-01</meta:user-defined>
    <meta:user-defined meta:name="DCTERMS.W3CDTF/OVERHEIDop.jaargang">2025</meta:user-defined>
    <meta:user-defined meta:name="OVERHEIDop.publicationIssue">377385</meta:user-defined>
    <meta:user-defined meta:name="OVERHEIDop.GmbID/DC.identifier">gmb-2025-377385</meta:user-defined>
    <meta:user-defined meta:name="OVERHEIDop.versieInformatie"/>
  </office:meta>
</office:document-meta>
</file>