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pbouwen van een slaapkamer op de eerste verdieping, Napoleonsweg 8, 6085NT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augustus 2025 een aanvraag omgevingsvergunning hebben ontvangen voor het opbouwen van een slaapkamer op de eerste verdieping op locatie Napoleonsweg 8, 6085NT Horn.</text:p>
            <text:p text:style-name="common-al">De aanvraag is geregistreerd onder zaaknummer Z2025-00001198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738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8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8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opbouwen van een slaapkamer op de eerste verdieping, Napoleonsweg 8, 6085NT Horn</meta:user-defined>
    <meta:user-defined meta:name="DCTERMS.W3CDTF/DCTERMS.available">2025-09-01</meta:user-defined>
    <meta:user-defined meta:name="DCTERMS.W3CDTF/OVERHEIDop.jaargang">2025</meta:user-defined>
    <meta:user-defined meta:name="OVERHEIDop.publicationIssue">377383</meta:user-defined>
    <meta:user-defined meta:name="OVERHEIDop.GmbID/DC.identifier">gmb-2025-377383</meta:user-defined>
    <meta:user-defined meta:name="OVERHEIDop.versieInformatie"/>
  </office:meta>
</office:document-meta>
</file>