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bereidingsbesluit zorgactiviteiten op locaties met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kdaelen maken ingevolge de Omgevingswet het volgende bekend:</text:p>
            <text:p text:style-name="common-al">De gemeenteraad van Beekdaelen heeft in zijn vergadering van 27 augustus 2025 een voorbereidingsbesluit genomen. Besloten is dat een wijziging van het omgevingsplan wordt voorbereid voor de gehele gemeente Beekdaelen. </text:p>
            <text:p text:style-name="common-al">Het besluit omvat het volgende:</text:p>
            <text:list text:style-name="id1-3-2-1-1-4">
              <text:list-item text:style-override="id1-3-2-1-1-4-1">
                <text:number>1.</text:number>
                <text:p text:style-name="al">Een voorbereidingsbesluit te nemen.</text:p>
                <text:list text:style-name="id1-3-2-1-1-4-1-3">
                  <text:list-item text:style-override="id1-3-2-1-1-4-1-3-1">
                    <text:number>a.</text:number>
                    <text:p text:style-name="al">Een voorbereidingsbesluit te nemen als bedoeld in artikel 4.14 van de Omgevingswet om het verrichten van nieuwe zorg-activiteiten niet toe te staan zonder omgevingsvergunning. </text:p>
                  </text:list-item>
                  <text:list-item text:style-override="id1-3-2-1-1-4-1-3-2">
                    <text:number>b.</text:number>
                    <text:p text:style-name="al">Daarbij tevens de voorbeschermingsregels vast te stellen als opgenomen in Bijlage 1 bij dit raadsbesluit; </text:p>
                  </text:list-item>
                  <text:list-item text:style-override="id1-3-2-1-1-4-1-3-3">
                    <text:number>c.</text:number>
                    <text:p text:style-name="al">De planregels als opgenomen in de bestemmingsplannen en overige besluiten als bedoeld in artikel 22.1 sub a Omgevingswet buiten toepassing te verklaren voor zover die planregels in strijd zijn met de voorbeschermingsregels als opgenomen in Bijlage 1 bij dit raadsbesluit; </text:p>
                  </text:list-item>
                  <text:list-item text:style-override="id1-3-2-1-1-4-1-3-4">
                    <text:number>d.</text:number>
                    <text:p text:style-name="al">Dit voorbereidingsbesluit in werking te laten treden op de dag na bekendmaking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2.</text:number>
                <text:p text:style-name="al">Het nemen van een voorbereidingsbesluit te delegeren naar het college conform art. 4.15 lid 5 Omgevingswet.</text:p>
              </text:list-item>
            </text:list>
            <text:p text:style-name="common-al">Dit voorbereidingsbesluit treedt in werking met ingang van 29 augustus 2025.</text:p>
            <text:p text:style-name="common-al">Dit voorbereidingsbesluit ligt ter inzage met ingang van 29 augustus 2025 gedurende een termijn van zes weken op het volgende adres;</text:p>
            <text:p text:style-name="common-al">Deweverplein 1, 6361 BZ Nuth.</text:p>
            <text:p text:style-name="common-al">U kunt een afspraak maken om het besluit in te zien door te bellen naar 14 045 of via onze website <text:a xlink:href="http://www.beekdaelen.nl/contact-en-openingstijden" xlink:type="simple"><text:span text:style-name="nadrukondlijn">www.beekdaelen.nl/contact-en-openingstijden</text:span></text:a>.</text:p>
            <text:p text:style-name="common-al">Het voorbereidingsbesluit met de daarop betrekking hebbende stukken is digitaal raadpleegbaar via <text:a xlink:href="https://www.ruimtelijkeplannen.nl/home" xlink:type="simple"><text:span text:style-name="nadrukondlijn">www.ruimtelijkeplannen.nl</text:span></text:a>. </text:p>
            <text:p text:style-name="common-al">Het plan identificatienummer (ID) is NL.IMRO.1954.TAMVB25001-VA01.</text:p>
            <text:p text:style-name="last-al">Tegen dit besluit staat geen bezwaar of beroep o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th, 27 augustus 2025</text:span></text:p>
          </text:section>
          <text:section text:name="ondertekening_id1-3-2-2-2">
            <text:p><text:span text:style-name="functie">Burgemeester en wethouders van Beekdaelen,</text:span></text:p>
          </text:section>
          <text:section text:name="ondertekening_id1-3-2-2-3">
            <text:p><text:span text:style-name="functie">Sonja Troisfontaine,</text:span></text:p>
          </text:section>
          <text:section text:name="ondertekening_id1-3-2-2-4">
            <text:p><text:span text:style-name="functie">Gemeentesecretaris/Algemeen directeur</text:span></text:p>
          </text:section>
          <text:section text:name="ondertekening_id1-3-2-2-5">
            <text:p><text:span text:style-name="functie">Eric Geurts</text:span></text:p>
          </text:section>
          <text:section text:name="ondertekening_id1-3-2-2-6"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73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TAMVB25001-VA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Bekendmaking voorbereidingsbesluit zorgactiviteiten op locaties met een maatschappelijke functie</meta:user-defined>
    <meta:user-defined meta:name="OVERHEIDop.datumEindeReactietermijn">2025-10-10</meta:user-defined>
    <meta:user-defined meta:name="OVERHEIDop.terinzageleggingBG">https://www.ruimtelijkeplannen.nl/hom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7381</meta:user-defined>
    <meta:user-defined meta:name="OVERHEIDop.GmbID/DC.identifier">gmb-2025-377381</meta:user-defined>
    <meta:user-defined meta:name="OVERHEIDop.versieInformatie"/>
  </office:meta>
</office:document-meta>
</file>