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berging met dakkapellen en daaraan vast een overkapping aan Oosterzate 1, 3752 GC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oprichten van een berging met dakkapellen en daaraan vast een overkapping aan Oosterzate 1, 3752 GC Bunschoten-Spakenburg</text:span>
          </text:p>
            <text:p text:style-name="common-al">De gemeente Bunschoten heeft een aanvraag voor een omgevingsvergunning ontvangen. De vergunning is aangevraagd voor Het oprichten van een berging met dakkapellen en daaraan vast een overkapping aan Oosterzate 1, 3752 GC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8-2025. De gemeente neemt daarover waarschijnlijk voor 22-10-2025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7737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37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37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6594</meta:user-defined>
    <dc:language>nl</dc:language>
    <meta:user-defined meta:name="OVERHEIDop.locatietype/OVERHEIDop.gebiedsmarkering">Punt</meta:user-defined>
    <meta:user-defined meta:name="DC.title">Aanvraag vergunning voor Het oprichten van een berging met dakkapellen en daaraan vast een overkapping aan Oosterzate 1, 3752 GC Bunschoten-Spakenburg</meta:user-defined>
    <meta:user-defined meta:name="DCTERMS.W3CDTF/DCTERMS.available">2025-09-01</meta:user-defined>
    <meta:user-defined meta:name="DCTERMS.W3CDTF/OVERHEIDop.jaargang">2025</meta:user-defined>
    <meta:user-defined meta:name="OVERHEIDop.publicationIssue">377377</meta:user-defined>
    <meta:user-defined meta:name="OVERHEIDop.GmbID/DC.identifier">gmb-2025-377377</meta:user-defined>
    <meta:user-defined meta:name="OVERHEIDop.versieInformatie"/>
  </office:meta>
</office:document-meta>
</file>