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besluit activiteiten leefomgeving hebben ontvangen en geaccepteerd van:</text:p>
            <text:p text:style-name="common-al">
            <text:span text:style-name="nadrukvet">Nagehoudsweg 7A en 9, 8084 PM 't Harde: </text:span> het opslaan van drijfmest, digestaat of dunne fractie in een mestbassin</text:p>
            <text:p text:style-name="common-al">Voornoemde melding is in de periode van 1 september tot 13 oktober 2025 in te zien op het gemeentehuis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7737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7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7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227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besluit activiteiten leefomgevin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71</meta:user-defined>
    <meta:user-defined meta:name="OVERHEIDop.GmbID/DC.identifier">gmb-2025-377371</meta:user-defined>
    <meta:user-defined meta:name="OVERHEIDop.versieInformatie"/>
  </office:meta>
</office:document-meta>
</file>