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locatie Hollestelleweg (perceel Borsele V 1189) Ovez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0 augustus 2025 hebben wij een melding ontvangen van BAM Infra B.V.</text:p>
            <text:p text:style-name="al">Het gaat om een melding in het kader van het Besluit activiteiten leefomgeving.</text:p>
            <text:p text:style-name="al"/>
            <text:p text:style-name="al">Gemeld is de toepassing van een partij grond (412 m3), op de locatie Hollestelleweg (perceel Borsele V 1189), in Ovezande.</text:p>
            <text:p text:style-name="al">De grond zal worden gebruikt voor de aanleg van een tijdelijke werkweg voor de verwijdering van elektriciteitsmast met nummer 396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619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735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locatie Hollestelleweg (perceel Borsele V 1189) Ovezan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55</meta:user-defined>
    <meta:user-defined meta:name="OVERHEIDop.GmbID/DC.identifier">gmb-2025-377355</meta:user-defined>
    <meta:user-defined meta:name="OVERHEIDop.versieInformatie"/>
  </office:meta>
</office:document-meta>
</file>