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beelweg 3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Abeelweg 390, 3053 PH, verbouwen (verhogen) / renoveren van de laagbouw bij een bestaande woning (aanvraagdatum 26-08-2025, dossiernummer OMV.25.08.00257). </text:p>
            <text:p text:style-name="common-al">
            <text:span text:style-name="nadrukvet">Informatie aangevraagde vergunningen.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735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5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5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Abeelweg 390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54</meta:user-defined>
    <meta:user-defined meta:name="OVERHEIDop.GmbID/DC.identifier">gmb-2025-377354</meta:user-defined>
    <meta:user-defined meta:name="OVERHEIDop.versieInformatie"/>
  </office:meta>
</office:document-meta>
</file>