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dakkapellen - Eekebuursterweg 34, 9821 PD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-08-2025 een besluit genomen op de aanvraag met zaaknummer 2025012765 voor het plaatsen van dakkapellen op locatie Eekebuursterweg 34, 9821 PD Oldekerk, Oldekerk (ODK01) C 94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735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5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5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76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dakkapellen - Eekebuursterweg 34, 9821 PD Oldeker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50</meta:user-defined>
    <meta:user-defined meta:name="OVERHEIDop.GmbID/DC.identifier">gmb-2025-377350</meta:user-defined>
    <meta:user-defined meta:name="OVERHEIDop.versieInformatie"/>
  </office:meta>
</office:document-meta>
</file>