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ma-bijeenkomst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s- en commissieleden komen in een openbare themabijeenkomst bijeen met als onderwerp <text:span text:style-name="nadrukvet">centrumontwikkeling</text:span> op <text:span text:style-name="nadrukvet">dinsdag</text:span><text:span text:style-name="nadrukvet"/><text:span text:style-name="nadrukvet">2 september 2025</text:span><text:span text:style-name="nadrukvet"/><text:span text:style-name="nadrukvet">om </text:span><text:span text:style-name="nadrukvet">19</text:span><text:span text:style-name="nadrukvet">.</text:span><text:span text:style-name="nadrukvet">30</text:span><text:span text:style-name="nadrukvet">uur</text:span> in de raadszaal van het gemeentehuis, Raadhuisplein 1 te Tubbergen. Thema-avonden zijn bedoeld om raads- en commissieleden over een onderwerp nader te informere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Contactgegevens:</text:span></text:p>
            <text:p><text:span text:style-name="functie">Gemeente Tubbergen: Raadhuisplein 1, 7651 CV Tubbergen / Postbus 30, 7650 AA Tubbergen.</text:span></text:p>
            <text:p><text:span text:style-name="functie">Tel: 0546-628000 E-mail: gemeente@tubbergen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7734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4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4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ubbergen</meta:user-defined>
    <meta:user-defined meta:name="OVERHEID.Gemeente/DCTERMS.publisher">Tubberg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Thema-bijeenkomst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346</meta:user-defined>
    <meta:user-defined meta:name="OVERHEIDop.GmbID/DC.identifier">gmb-2025-377346</meta:user-defined>
    <meta:user-defined meta:name="OVERHEIDop.versieInformatie"/>
  </office:meta>
</office:document-meta>
</file>