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grenzend aan de Hoek John F. Kennedylaan - Tichelbeekstraat. Toestemming omgevingsvergunning (buitenplanse omgevingsplanactiviteit): het bouwen van een gebouw tbv huisvesten Mondriaan Kind en Jeug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484</text:span>
          </text:p>
            <text:p text:style-name="common-al">
            <text:span text:style-name="nadrukvet">Adres : terrein grenzend aan de Hoek John F. Kennedylaan - Tichelbeekstraat</text:span>
          </text:p>
            <text:p text:style-name="common-al">
            <text:span text:style-name="nadrukvet">Activiteit : het bouwen van een gebouw tbv huisvesten Mondriaan Kind en Jeugd </text:span>
          </text:p>
            <text:p text:style-name="common-al">
            <text:span text:style-name="nadrukvet">Datum besluit : 28 augustus 2025</text:span>
          </text:p>
            <text:p text:style-name="common-al">
            <text:span text:style-name="nadrukvet">Verzenddatum besluit* : 28 augustus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gebouw tbv huisvesten Mondriaan Kind en Jeugd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73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484</meta:user-defined>
    <meta:user-defined meta:name="DCTERMS.abstract">Betreft: Beschikking op aanvraag op locatie terrein grenzend aan de Hoek John F. Kennedylaan - Tichelbeekstraat</meta:user-defined>
    <dc:language>nl</dc:language>
    <meta:user-defined meta:name="DC.title">terrein grenzend aan de Hoek John F. Kennedylaan - Tichelbeekstraat. Toestemming omgevingsvergunning (buitenplanse omgevingsplanactiviteit): het bouwen van een gebouw tbv huisvesten Mondriaan Kind en Jeugd</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740</meta:user-defined>
    <meta:user-defined meta:name="OVERHEIDop.publicationIssue">377345</meta:user-defined>
    <meta:user-defined meta:name="OVERHEIDop.GmbID/DC.identifier">gmb-2025-377345</meta:user-defined>
    <meta:user-defined meta:name="OVERHEIDop.versieInformatie"/>
  </office:meta>
</office:document-meta>
</file>