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erleend De corridor 2 110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Besluit omgevingsvergunning buitenplanse omgevingsplanactiviteit reguliere procedure verleend De Corridor 2, 1101BD Amsterdam</text:span>
          </text:p>
            <text:p text:style-name="common-al"> </text:p>
            <text:p text:style-name="common-al">Rectificatie op eerdere publicatie d.d. 31 juli 2025, ten aanzien van een onjuiste verwijzing betreffende de wijze waarop meer informatie kan worden vekregen, alsmede een onjuiste rechtsmiddelen-verwijzing.</text:p>
            <text:p text:style-name="common-al">Omschrijving: realiseren v/e woongebouw met gedeelde voorzieningen, gemeenschappelijke groene buitenruimten en een horecafunctie in de plint (BOPA)</text:p>
            <text:p text:style-name="common-al">Besluit: verleend</text:p>
            <text:p text:style-name="common-al">Besluit verzonden op: 29-07-2025</text:p>
            <text:p text:style-name="common-al">Zaakadres: De Corridor 2 1101BD Amsterdam</text:p>
            <text:p text:style-name="common-al">Zaaknummer: Z2024-029441</text:p>
            <text:p text:style-name="common-al">DSO-nummer: 2024092501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 <text:a xlink:href="mailto:vth.sdzo@amsterdam.nl?Subject=Dossiernummer%20Z2024-014205" xlink:type="simple">vth.sdzo@amsterdam.nl</text:a> en vermeld daarin: zaakadres, zaaknummer en DSO-nummer.</text:p>
            <text:p text:style-name="common-al"> 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 <text:a xlink:href="https://www.amsterdam.nl/bezwaar/jb" xlink:type="simple">Externe link:www.amsterdam.nl/bezwaar/jb</text:a> 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 <text:a xlink:href="https://www.amsterdam.nl/veelgevraagd" xlink:type="simple">Externe link:https://www.amsterdam.nl/veelgevraagd</text:a> onder het tabblad contact.</text:p>
            <text:p text:style-name="common-al"> </text:p>
            <text:p text:style-name="common-al">
            <text:span text:style-name="nadrukvet">Voorlopige voorziening</text:span>
          </text:p>
            <text:p text:style-name="last-al">Het 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 <text:a xlink:href="https://www.rechtspraak.nl/" xlink:type="simple">Externe link:https://www.rechtspraak.nl</text:a>. U dient een verzoek om een voorlopige voorziening in via <text:a xlink:href="https://mijn.rechtspraak.nl/" xlink:type="simple">Externe link:https://mijn.rechtspraak.nl</text:a> 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3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441</meta:user-defined>
    <meta:user-defined meta:name="DCTERMS.abstract">realiseren v/e woongebouw met gedeelde voorzieningen, gemeenschappelijke groene buitenruimten en een horecafunctie in de plint (BOPA)</meta:user-defined>
    <dc:language>nl</dc:language>
    <meta:user-defined meta:name="DC.title">Besluit op aanvraag omgevingsvergunning verleend De corridor 2 1101BD Amsterdam</meta:user-defined>
    <meta:user-defined meta:name="OVERHEIDop.datumEindeReactietermijn">2025-10-12</meta:user-defined>
    <meta:user-defined meta:name="OVERHEIDop.terinzageleggingBG">https://mijnpublicaties.nl/Publicatie/f51ed2a6-b588-43b6-6984-08dde52c4374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739</meta:user-defined>
    <meta:user-defined meta:name="OVERHEIDop.publicationIssue">377342</meta:user-defined>
    <meta:user-defined meta:name="OVERHEIDop.GmbID/DC.identifier">gmb-2025-377342</meta:user-defined>
    <meta:user-defined meta:name="OVERHEIDop.versieInformatie"/>
  </office:meta>
</office:document-meta>
</file>