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jept 55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1230</text:span>. Op 28 augustus 2025 is het besluit naar de aanvrager verzonden.</text:p>
            <text:p text:style-name="common-al">De zaak betreft locatie Djept 55 te Veldhoven en heeft de omschrijving "bouwen van een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VTH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77341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34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34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5-01230</meta:user-defined>
    <meta:user-defined meta:name="DCTERMS.abstract">bouw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Djept 55 Veldhoven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341</meta:user-defined>
    <meta:user-defined meta:name="OVERHEIDop.GmbID/DC.identifier">gmb-2025-377341</meta:user-defined>
    <meta:user-defined meta:name="OVERHEIDop.versieInformatie"/>
  </office:meta>
</office:document-meta>
</file>